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bold" officeooo:paragraph-rsid="0018432f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bold" officeooo:paragraph-rsid="0021442f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199cm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bold" officeooo:paragraph-rsid="0018432f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officeooo:rsid="0037005a" officeooo:paragraph-rsid="0021442f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officeooo:paragraph-rsid="0018432f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normal" officeooo:paragraph-rsid="001843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normal" officeooo:paragraph-rsid="003849e2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21442f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18432f" fo:hyphenate="fals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bold" officeooo:paragraph-rsid="0018432f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21442f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1" fo:font-size="11pt" fo:font-weight="bold" officeooo:rsid="0065d117" officeooo:paragraph-rsid="0021442f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Verdana1" fo:font-size="11pt" fo:font-weight="bold" officeooo:rsid="001f1ede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Verdana1" fo:font-size="11pt" fo:font-weight="bold" officeooo:rsid="002daf10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Verdana1" fo:font-size="11pt" fo:font-weight="bold" officeooo:rsid="0031e3b2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Verdana1" fo:font-size="11pt" fo:font-weight="bold" officeooo:rsid="003ebe42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Verdana1" fo:font-size="11pt" style:font-size-asian="11pt" style:font-name-complex="Arial1" style:font-size-complex="11pt"/>
    </style:style>
    <style:style style:name="T7" style:family="text">
      <style:text-properties style:font-name="Verdana1" fo:font-size="11pt" officeooo:rsid="0028eb5d" style:font-size-asian="11pt" style:font-name-complex="Arial1" style:font-size-complex="11pt"/>
    </style:style>
    <style:style style:name="T8" style:family="text">
      <style:text-properties style:font-name="Verdana1" fo:font-size="11pt" officeooo:rsid="0020465f" style:font-size-asian="11pt" style:font-name-complex="Arial1" style:font-size-complex="11pt"/>
    </style:style>
    <style:style style:name="T9" style:family="text">
      <style:text-properties style:font-name="Verdana1" fo:font-size="11pt" officeooo:rsid="002daf10" style:font-size-asian="11pt" style:font-name-complex="Arial1" style:font-size-complex="11pt"/>
    </style:style>
    <style:style style:name="T10" style:family="text">
      <style:text-properties style:font-name="Verdana1" fo:font-size="11pt" officeooo:rsid="0037005a" style:font-size-asian="11pt" style:font-name-complex="Arial1" style:font-size-complex="11pt"/>
    </style:style>
    <style:style style:name="T11" style:family="text">
      <style:text-properties style:font-name="Verdana1" fo:font-size="11pt" officeooo:rsid="003a1d6e" style:font-size-asian="11pt" style:font-name-complex="Arial1" style:font-size-complex="11pt"/>
    </style:style>
    <style:style style:name="T12" style:family="text">
      <style:text-properties style:font-name="Verdana1" fo:font-size="11pt" officeooo:rsid="003d3ac7" style:font-size-asian="11pt" style:font-name-complex="Arial1" style:font-size-complex="11pt"/>
    </style:style>
    <style:style style:name="T13" style:family="text"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Verdana1" fo:font-size="11pt" fo:font-weight="normal" officeooo:rsid="003849e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Verdana1" fo:font-size="11pt" fo:font-weight="normal" officeooo:rsid="003bb3ce" style:font-size-asian="11pt" style:font-weight-asian="normal" style:font-name-complex="Arial1" style:font-size-complex="11pt" style:font-weight-complex="normal"/>
    </style:style>
    <style:style style:name="T16" style:family="text">
      <style:text-properties style:use-window-font-color="true" style:font-name="Verdana1" fo:font-size="11pt" fo:language="es" fo:country="ES" fo:font-weight="bold" officeooo:rsid="0037005a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1" fo:font-size="11pt" fo:language="es" fo:country="ES" fo:font-weight="normal" officeooo:rsid="003bb3c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officeooo:rsid="003849e2"/>
    </style:style>
    <style:style style:name="T19" style:family="text">
      <style:text-properties officeooo:rsid="003fb7f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>Diputadas y Diputados de Santa Fe:</text:p>
      <text:p text:style-name="P2"/>
      <text:p text:style-name="P9"><text:span text:style-name="T6">La Comisión de </text:span><text:span text:style-name="T1">Presupuesto y Hacienda</text:span><text:span text:style-name="T6"> ha considerado el Proyecto de </text:span><text:span text:style-name="T1">Comunicación Nº </text:span><text:span text:style-name="T2">3</text:span><text:span text:style-name="T16">8137</text:span><text:span text:style-name="T2"> CD – FP</text:span><text:span text:style-name="T3"> - </text:span><text:span text:style-name="T4">PS</text:span><text:span text:style-name="T6">, de </text:span><text:span text:style-name="T10">la </text:span><text:span text:style-name="T7">D</text:span><text:span text:style-name="T6">iputad</text:span><text:span text:style-name="T10">a Cattalini</text:span><text:span text:style-name="T9">;</text:span><text:span text:style-name="T6"> por el cual se solicita </text:span><text:span text:style-name="T10">el detalle de las entidades bancarias que accedieron a los beneficios establecidos en el inciso c’) del </text:span><text:span text:style-name="T12">A</text:span><text:span text:style-name="T10">rtículo 213 del Código Fiscal, su documentación y la cantidad de sujetos tomadores de créditos hipotecarios</text:span><text:span text:style-name="T6">; y, por las razones expuestas en los fundamentos y las que podrá dar el miembro informante, esta Comisión </text:span><text:span text:style-name="T8">aconseja </text:span><text:span text:style-name="T11">la aprobación del siguiente texto</text:span><text:span text:style-name="T10">:</text:span></text:p>
      <text:p text:style-name="P5"/>
      <text:p text:style-name="P4"/>
      <text:p text:style-name="P4">PROYECTO DE COMUNICACIÓN</text:p>
      <text:p text:style-name="P4"/>
      <text:p text:style-name="P7"/>
      <text:p text:style-name="P7"/>
      <text:p text:style-name="P7">“La Cámara de Diputados de la Provincia vería con agrado que el Poder Ejecutivo, por intermedio del organismo que corresponda, informe lo siguiente:</text:p>
      <text:p text:style-name="P7"/>
      <text:p text:style-name="P8"/>
      <text:p text:style-name="P8">a. Detalle de las entidades bancarias que <text:span text:style-name="T18">implementaron</text:span> <text:span text:style-name="T18">la exención del Impuesto sobre los Ingresos Brutos a los intereses y ajustes por desvalorización monetaria en las cuotas de créditos hipotecarios, según lo</text:span> establecido en el inciso c’) del <text:span text:style-name="T19">A</text:span>rtículo 213 <text:span text:style-name="T18">de la Ley 3456 - </text:span>Código Fiscal <text:span text:style-name="T18">de la Provincia.</text:span></text:p>
      <text:p text:style-name="P8"><text:s/></text:p>
      <text:p text:style-name="P10"><text:span text:style-name="T13">b. Documentación respaldatoria presentada por </text:span><text:span text:style-name="T14">dichas </text:span><text:span text:style-name="T13">entidades bancarias </text:span><text:span text:style-name="T17">donde se</text:span><text:span text:style-name="T13"> acredite fehacientemente la disminución </text:span><text:span text:style-name="T17">en </text:span><text:span text:style-name="T15">los montos de las cuotas.</text:span></text:p>
      <text:p text:style-name="P7"/>
      <text:p text:style-name="P10"><text:soft-page-break/><text:span text:style-name="T13">c. Cantidad total de sujetos tomadores de créditos hipotecarios que se han visto beneficiados por la aplicación de </text:span><text:span text:style-name="T17">esta exención.”</text:span></text:p>
      <text:p text:style-name="P3"/>
      <text:p text:style-name="P9"><text:span text:style-name="T1">SALA DE LA COMISIÓN</text:span><text:span text:style-name="T6">, </text:span><text:span text:style-name="T5">18 de Junio de 2020.</text:span></text:p>
      <text:p text:style-name="P13"><text:span text:style-name="T5">FIRMANTES: </text:span>BASTIA, SENN, LENCI, ULIELDIN, GARCIA, MARTINEZ, GIUSTINIANI, PALO OLIVER, GRANATA, SOLA, OLIVER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FE, 26 mayo de 2000</dc:title>
    <meta:initial-creator>cpyh</meta:initial-creator>
    <meta:creation-date>2011-12-26T09:42:00</meta:creation-date>
    <dc:date>2020-06-19T10:34:23.506405516</dc:date>
    <meta:print-date>2020-05-06T12:58:24.061723037</meta:print-date>
    <meta:editing-cycles>31</meta:editing-cycles>
    <meta:editing-duration>PT1H48M46S</meta:editing-duration>
    <meta:generator>LibreOffice/6.0.7.3$Linux_X86_64 LibreOffice_project/00m0$Build-3</meta:generator>
    <meta:document-statistic meta:table-count="0" meta:image-count="2" meta:object-count="0" meta:page-count="2" meta:paragraph-count="13" meta:word-count="249" meta:character-count="1604" meta:non-whitespace-character-count="1360"/>
  </office:meta>
</office:document-meta>
</file>